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Specjalistyczny Ośrodek dla Ofiar Przemocy w Rodzinie</text:span><text:line-break/>ul. Rydygiera 23<text:line-break/>64-920 Piła<text:line-break/>tel.: 67 349 09 69<text:line-break/>fax 67 349 09 70 <text:line-break/>e-mail<text:s/><text:a xlink:href="mailto:sowpila@interia.pl" office:target-frame-name="_top" xlink:show="replace">sowpila@interia.pl</text:a><text:s/><text:a xlink:href="http://www.pcpr.pila.pl/" office:target-frame-name="_top" xlink:show="replace">www.pcpr.pila.pl</text:a></text:p>
      <text:p text:style-name="Textbody"><text:span text:style-name="T3">Centrum Interwencji Kryzysowej Poznań</text:span><text:line-break/>ul. Dolne Chyby 10<text:line-break/>62-081 Przeźmierowo<text:line-break/>tel.: 61 814 17 17<text:line-break/>61 814 22 71, fax 61 814 17 17,<text:line-break/>e-mail:<text:s/><text:a xlink:href="mailto:sekretariat@mcik.org.pl" office:target-frame-name="_top" xlink:show="replace">sekretariat@mcik.org.pl</text:a>,<text:s/><text:a xlink:href="http://www.dikpoznan.cop.pl/" office:target-frame-name="_top" xlink:show="replace">www.dikpoznan.cop.pl</text:a>,</text:p>
      <text:p text:style-name="Textbody"><text:span text:style-name="T4">Specjalistyczny Ośrodek Wsparcia dla ofiar Przemocy w Rodzinie</text:span><text:line-break/>63-760 Zduny<text:line-break/>ul. Strzelecka 10<text:line-break/>tel. całodobowy: 602 384 357<text:line-break/>fax  62 722 88 91,<text:line-break/>e-mail:<text:s/><text:a xlink:href="mailto:sow@krotoszyn.pl" office:target-frame-name="_top" xlink:show="replace">sow@krotoszyn.pl</text:a>,<text:s/><text:a xlink:href="http://www.pcpr.krotoszyn.pl/" office:target-frame-name="_top" xlink:show="replace">www.pcpr.krotoszyn.pl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s-Aneta</meta:initial-creator>
    <dc:creator>Ops-Aneta</dc:creator>
    <meta:creation-date>2022-02-02T11:37:00Z</meta:creation-date>
    <dc:date>2022-02-02T11:37:00Z</dc: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803" meta:row-count="5" meta:non-whitespace-character-count="690"/>
  </office:meta>
</office:document-meta>
</file>